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Sito istituzionale Acquevenete:</text:p>
      <text:p text:style-name="Normale"><text:a xlink:href="https://www.acquevenete.it/it/home" office:target-frame-name="_top" xlink:show="replace"><text:span text:style-name="Collegamentoipertestuale">https://w</text:span><text:bookmark-start text:name="_Hlt104298268"/><text:bookmark-start text:name="_Hlt104298269"/><text:bookmark-end text:name="_Hlt104298268"/><text:bookmark-end text:name="_Hlt104298269"/><text:span text:style-name="Collegamentoipertestuale">ww.acquevenete.it/it/home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04</meta:initial-creator>
    <dc:creator>utente04</dc:creator>
    <meta:creation-date>2022-05-24T13:24:00Z</meta:creation-date>
    <dc:date>2022-05-24T13:24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