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 fo:margin-left="3.9375in">
        <style:tab-stops/>
      </style:paragraph-properties>
      <style:text-properties style:font-name="Times New Roman"/>
    </style:style>
    <style:style style:name="P2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/>
    </style:style>
    <style:style style:name="P3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4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5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6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margin-bottom="0in" fo:line-height="100%" fo:margin-left="3.9375in">
        <style:tab-stops/>
      </style:paragraph-properties>
      <style:text-properties style:font-name="Times New Roman"/>
    </style:style>
    <style:style style:name="P8" style:parent-style-name="Normale" style:family="paragraph">
      <style:paragraph-properties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P16" style:parent-style-name="Normale" style:family="paragraph">
      <style:paragraph-properties fo:margin-bottom="0in" fo:line-height="100%" fo:text-indent="0.6895in"/>
      <style:text-properties style:font-name="Times New Roman"/>
    </style:style>
    <style:style style:name="P17" style:parent-style-name="Normale" style:family="paragraph">
      <style:text-properties style:font-name="Times New Roman"/>
    </style:style>
    <style:style style:name="P18" style:parent-style-name="Normale" style:family="paragraph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style:text-position="super 63.6%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style:text-position="super 63.6%"/>
    </style:style>
    <style:style style:name="T25" style:parent-style-name="Car.predefinitoparagrafo" style:family="text">
      <style:text-properties style:font-name="Times New Roman"/>
    </style:style>
    <style:style style:name="P26" style:parent-style-name="Normale" style:family="paragraph">
      <style:text-properties style:font-name="Times New Roman"/>
    </style:style>
    <style:style style:name="P27" style:parent-style-name="Normale" style:family="paragraph">
      <style:text-properties style:font-name="Times New Roman"/>
    </style:style>
    <style:style style:name="P28" style:parent-style-name="Normale" style:family="paragraph">
      <style:text-properties style:font-name="Times New Roman"/>
    </style:style>
    <style:style style:name="P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0" style:parent-style-name="Normale" style:family="paragraph">
      <style:text-properties style:font-name="Times New Roman"/>
    </style:style>
    <style:style style:name="P31" style:parent-style-name="Normale" style:family="paragraph">
      <style:text-properties style:font-name="Times New Roman"/>
    </style:style>
    <style:style style:name="P32" style:parent-style-name="Normale" style:family="paragraph">
      <style:text-properties style:font-name="Times New Roman"/>
    </style:style>
    <style:style style:name="P33" style:parent-style-name="Normale" style:family="paragraph">
      <style:text-properties style:font-name="Times New Roman"/>
    </style:style>
    <style:style style:name="P34" style:parent-style-name="Normale" style:family="paragraph">
      <style:text-properties style:font-name="Times New Roman"/>
    </style:style>
    <style:style style:name="P35" style:parent-style-name="Normale" style:family="paragraph">
      <style:text-properties style:font-name="Times New Roman"/>
    </style:style>
    <style:style style:name="P36" style:parent-style-name="Normale" style:family="paragraph">
      <style:text-properties style:font-name="Times New Roman"/>
    </style:style>
    <style:style style:name="P37" style:parent-style-name="Normale" style:family="paragraph">
      <style:paragraph-properties fo:margin-bottom="0in" fo:line-height="100%" fo:margin-left="4.627in">
        <style:tab-stops/>
      </style:paragraph-properties>
      <style:text-properties style:font-name="Times New Roman"/>
    </style:style>
    <style:style style:name="P38" style:parent-style-name="Normale" style:family="paragraph">
      <style:paragraph-properties fo:margin-bottom="0in" fo:line-height="100%" fo:margin-left="4.0361in">
        <style:tab-stops/>
      </style:paragraph-properties>
      <style:text-properties style:font-name="Times New Roman"/>
    </style:style>
    <style:style style:name="P39" style:parent-style-name="Normale" style:family="paragraph">
      <style:paragraph-properties fo:margin-bottom="0in" fo:line-height="100%" fo:margin-left="4.4298in">
        <style:tab-stops/>
      </style:paragraph-properties>
      <style:text-properties style:font-name="Times New Roman"/>
    </style:style>
    <style:style style:name="P4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46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  <style:style style:name="P48" style:parent-style-name="Normale" style:family="paragraph">
      <style:paragraph-properties style:text-autospace="none" fo:margin-bottom="0in" fo:line-height="100%"/>
    </style:style>
    <style:style style:name="T49" style:parent-style-name="Car.predefinitoparagrafo" style:family="text">
      <style:text-properties style:font-name="Times New Roman" fo:font-size="6.5pt" style:font-size-asian="6.5pt" style:font-size-complex="6.5pt" style:language-asian="it" style:country-asian="IT"/>
    </style:style>
    <style:style style:name="T50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Al Responsabile della Prevenzione della</text:p>
      <text:p text:style-name="P2">Corruzione e la Trasparenza del Comune di Ponte San Nicolò</text:p>
      <text:p text:style-name="P3">Viale del Lavoro 1</text:p>
      <text:p text:style-name="P4">35020 Ponte San Nicolò</text:p>
      <text:p text:style-name="P5"/>
      <text:p text:style-name="P6"/>
      <text:p text:style-name="P7"/>
      <text:p text:style-name="P8"><text:span text:style-name="T9">OGGETTO</text:span><text:span text:style-name="T10">: Proposte/Osservazioni in merito alla redazione del PIAO 202</text:span><text:span text:style-name="T11">4</text:span><text:span text:style-name="T12">/202</text:span><text:span text:style-name="T13">6</text:span><text:span text:style-name="T14"><text:s/></text:span><text:span text:style-name="T15">sottosezione Rischi Corruttivi e Trasparenza</text:span></text:p>
      <text:p text:style-name="P16"/>
      <text:p text:style-name="P17">_l_sottoscritt_ ......................................................................, nat_ a ……...........................................................,</text:p>
      <text:p text:style-name="P18">in data ..................................., residente in .......................................................................................................,</text:p>
      <text:p text:style-name="Normale"><text:span text:style-name="T19">Via .......................................... n. ....., in rappresentanza della</text:span><text:span text:style-name="T20">1</text:span><text:span text:style-name="T21"><text:s/>...............................................................</text:span><text:span text:style-name="T22">........,</text:span></text:p>
      <text:p text:style-name="Normale"><text:span text:style-name="T23">nella sua articolazione provinciale/regionale/nazionale/altro</text:span><text:span text:style-name="T24">2</text:span><text:span text:style-name="T25"><text:s/>con sede in ...................................................</text:span></text:p>
      <text:p text:style-name="P26">Via<text:s/>.........................................................................................., telefono n. ................................................,</text:p>
      <text:p text:style-name="P27">telefax n. ......................................................., pec/e-mail ..........................................................................</text:p>
      <text:p text:style-name="P28">Visto il<text:s/>Piano Integrato di Attività e Organizzazione (PIAO) 2023-2025, approvato con deliberazione di Giunta n.37<text:s/>del<text:s/>27<text:s/>aprile<text:s/>2023;</text:p>
      <text:p text:style-name="P29">FORMULA</text:p>
      <text:p text:style-name="P30">le seguenti osservazioni al fine della predisposizione del PIAO 2024/2026<text:s/>sottosezione Rischi Corruttivi e Trasparenza</text:p>
      <text:p text:style-name="P31"/>
      <text:p text:style-name="P32"/>
      <text:p text:style-name="P33"/>
      <text:p text:style-name="P34"/>
      <text:p text:style-name="P35">_____________________________</text:p>
      <text:p text:style-name="P36">(luogo e data)</text:p>
      <text:p text:style-name="P37">_l_ Proponente</text:p>
      <text:p text:style-name="P38">________________________________</text:p>
      <text:p text:style-name="P39">(firma per esteso e leggibile)</text:p>
      <text:p text:style-name="P40"/>
      <text:p text:style-name="P41"/>
      <text:p text:style-name="P42">_________________________</text:p>
      <text:p text:style-name="P43"><text:span text:style-name="T44">1</text:span><text:span text:style-name="T45"><text:s/></text:span><text:span text:style-name="T46">Indicare la tipologia del soggetto portatore di interessi (organizzazione sindacale, associazione di consumatori e utenti,</text:span></text:p>
      <text:p text:style-name="P47">ecc.).</text:p>
      <text:p text:style-name="P48"><text:span text:style-name="T49">2<text:s/></text:span><text:span text:style-name="T50">Cancellare le voci non pertinenti; nel caso di “altro” tipo di articolazione, specificarne il ti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rmana</meta:initial-creator>
    <dc:creator>utente04</dc:creator>
    <meta:creation-date>2023-12-11T14:14:00Z</meta:creation-date>
    <dc:date>2023-12-11T14:16:00Z</dc:date>
    <meta:print-date>2020-12-11T12:31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3" meta:character-count="1829" meta:row-count="12" meta:non-whitespace-character-count="1559"/>
  </office:meta>
</office:document-meta>
</file>